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ážení spoluobčané,</text:p>
      <text:p text:style-name="Normální">9.1.2023 jsme obdrželi nádoby na tříděný odpad – plast a papír o objemu 240 l.</text:p>
      <text:p text:style-name="Normální">Do konce měsíce ledna si je budete moci vyzvednout na určených místech, v určitou hodinu. Na každé číslo popisné je počítáno se dvěma nádobami – 1 plast a 1 papír, za předpokladu, že na tomto čísle jsou běžně hrazeny poplatky za svoz komunálního odpadu.</text:p>
      <text:p text:style-name="Normální">Tyto nádoby<text:s/>budou občanům zapůjčeny na dobu určitou do 31.12.2029, poté od 1.1.2030 přejdou <text:s/>do vlastnictví občanů, kterým byly tyto nádoby zapůjčeny.</text:p>
      <text:p text:style-name="Normální">Při předání nádob<text:s/>si vzájemně (půjčitel a vypůjčitel) podepíšeme Smlouvu o výpůjčce a následném darování včetně předávacího protokolu.</text:p>
      <text:p text:style-name="Normální">Než budou vydány všechny nádoby na tříděný odpad, budou stále v provozu kontejnery na tento odpad na obvyklých místech.</text:p>
      <text:p text:style-name="Normální">Domy, typu bytovek, budou mít vlastní uzamykatelný kontejner na plast a papír.</text:p>
      <text:p text:style-name="Normální">Svoz těchto nových nádob bude probíhat 1 měsíčně, pravděpodobně začneme v únoru, svozový plán zatím nemám.</text:p>
      <text:p text:style-name="Normální">Případné dotazy ráda zodpovím.</text:p>
      <text:p text:style-name="Normální">děkuji</text:p>
      <text:p text:style-name="Normální"><text:s text:c="137"/>Magdalena Vlasá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Vlasáková</meta:initial-creator>
    <dc:creator>Magdalena Vlasáková</dc:creator>
    <meta:creation-date>2024-01-10T08:40:00Z</meta:creation-date>
    <dc:date>2024-01-10T09:15:00Z</dc:date>
    <meta:template xlink:href="Normal.dotm" xlink:type="simple"/>
    <meta:editing-cycles>2</meta:editing-cycles>
    <meta:editing-duration>PT2100S</meta:editing-duration>
    <meta:document-statistic meta:page-count="1" meta:paragraph-count="2" meta:word-count="165" meta:character-count="1138" meta:row-count="8" meta:non-whitespace-character-count="975"/>
  </office:meta>
</office:document-meta>
</file>