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color="#00b0f0" loext:opacity="100%" fo:font-size="18pt" fo:font-weight="bold" style:font-size-asian="18pt" style:font-weight-asian="bold" style:font-size-complex="18pt" style:font-weight-complex="bold"/>
    </style:style>
    <style:style style:name="P2" style:family="paragraph" style:parent-style-name="Normální">
      <style:text-properties fo:color="#00b0f0" loext:opacity="100%" fo:font-size="18pt" fo:font-weight="bold" officeooo:rsid="001a7a48" officeooo:paragraph-rsid="001a7a48" style:font-size-asian="18pt" style:font-weight-asian="bold" style:font-size-complex="18pt" style:font-weight-complex="bold"/>
    </style:style>
    <style:style style:name="P3" style:family="paragraph" style:parent-style-name="Normální">
      <style:text-properties fo:color="#00b0f0" loext:opacity="100%" fo:font-size="18pt" fo:font-weight="bold" officeooo:rsid="00246d80" officeooo:paragraph-rsid="00246d80" style:font-size-asian="18pt" style:font-weight-asian="bold" style:font-size-complex="18pt" style:font-weight-complex="bold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6" style:family="paragraph" style:parent-style-name="Normální">
      <style:paragraph-properties fo:text-align="center" style:justify-single-word="false"/>
      <style:text-properties fo:color="#002060" loext:opacity="100%" fo:font-size="18pt" fo:font-weight="bold" officeooo:paragraph-rsid="001d8cfb" style:font-size-asian="18pt" style:font-weight-asian="bold" style:font-size-complex="18pt" style:font-weight-complex="bold"/>
    </style:style>
    <style:style style:name="P7" style:family="paragraph" style:parent-style-name="Normální">
      <style:paragraph-properties fo:text-align="start" style:justify-single-word="false"/>
      <style:text-properties fo:color="#002060" loext:opacity="100%" fo:font-size="18pt" fo:font-weight="bold" officeooo:rsid="0021abd6" officeooo:paragraph-rsid="0021abd6" style:font-size-asian="18pt" style:font-weight-asian="bold" style:font-size-complex="18pt" style:font-weight-complex="bold"/>
    </style:style>
    <style:style style:name="P8" style:family="paragraph" style:parent-style-name="Normální">
      <style:text-properties fo:color="#002060" loext:opacity="100%" fo:font-size="18pt" fo:font-weight="bold" officeooo:rsid="0021abd6" officeooo:paragraph-rsid="0021abd6" style:font-size-asian="18pt" style:font-weight-asian="bold" style:font-size-complex="18pt" style:font-weight-complex="bold"/>
    </style:style>
    <style:style style:name="P9" style:family="paragraph" style:parent-style-name="Normální" style:master-page-name="MP0">
      <style:paragraph-properties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1a7a48"/>
    </style:style>
    <style:style style:name="T3" style:family="text">
      <style:text-properties officeooo:rsid="001d3927"/>
    </style:style>
    <style:style style:name="T4" style:family="text">
      <style:text-properties officeooo:rsid="001d8cfb"/>
    </style:style>
    <style:style style:name="T5" style:family="text">
      <style:text-properties officeooo:rsid="0021abd6"/>
    </style:style>
    <style:style style:name="T6" style:family="text">
      <style:text-properties officeooo:rsid="0022a2a2"/>
    </style:style>
    <style:style style:name="T7" style:family="text">
      <style:text-properties officeooo:rsid="00246d80"/>
    </style:style>
    <style:style style:name="T8" style:family="text">
      <style:text-properties officeooo:rsid="0025f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vozové místo</text:p>
      <text:p text:style-name="P5">pro nadbytečný plast a papír</text:p>
      <text:p text:style-name="P6">Čp.1, na dvoře u OÚ v Oleš<text:span text:style-name="T4">ce</text:span></text:p>
      <text:p text:style-name="P7">LEDEN</text:p>
      <text:p text:style-name="P1"><text:span text:style-name="T5">3</text:span>.<text:span text:style-name="T4">1</text:span><text:span text:style-name="T2">.</text:span>202<text:span text:style-name="T5">6</text:span> – <text:span text:style-name="T5">otevřeno 9.00 – 10.00 hod</text:span></text:p>
      <text:p text:style-name="P1">1<text:span text:style-name="T5">0</text:span>.<text:span text:style-name="T4">1</text:span><text:span text:style-name="T2">.</text:span>202<text:span text:style-name="T5">6</text:span> – <text:span text:style-name="T4">otevřeno 9.00 – 10.00 hod</text:span></text:p>
      <text:p text:style-name="P1"><text:span text:style-name="T2">1</text:span><text:span text:style-name="T6">7</text:span><text:span text:style-name="T2">.</text:span><text:span text:style-name="T6">1.</text:span>202<text:span text:style-name="T6">6</text:span> – <text:span text:style-name="T6">zavřeno</text:span></text:p>
      <text:p text:style-name="P2">2<text:span text:style-name="T6">4</text:span>.<text:span text:style-name="T4">1</text:span>.202<text:span text:style-name="T6">6</text:span> – <text:span text:style-name="T4">zavřeno</text:span></text:p>
      <text:p text:style-name="P3">31.1.2026 – otevřeno 9.00 – 10. 00 hod</text:p>
      <text:p text:style-name="P8">ÚNOR</text:p>
      <text:p text:style-name="P3">7.2.2026 – otevřeno 9.00 – 10.00 hod</text:p>
      <text:p text:style-name="P3">14.2.2026 - zavřeno</text:p>
      <text:p text:style-name="P1"><text:span text:style-name="T7">21</text:span><text:span text:style-name="T3">.</text:span><text:span text:style-name="T7">2.</text:span>202<text:span text:style-name="T7">6</text:span> – <text:s text:c="2"/><text:span text:style-name="T7">zavřeno</text:span></text:p>
      <text:p text:style-name="P1"><text:span text:style-name="T7">28</text:span><text:span text:style-name="T2">.</text:span><text:span text:style-name="T7">2.</text:span>202<text:span text:style-name="T7">6</text:span> – <text:span text:style-name="T3">otevřeno 9.00 – 10.00 hod</text:span></text:p>
      <text:p text:style-name="P8">BŘEZEN</text:p>
      <text:p text:style-name="P1"><text:span text:style-name="T7">7.3</text:span><text:span text:style-name="T2">. </text:span>202<text:span text:style-name="T7">6</text:span> – <text:span text:style-name="T4">otevřeno 9.00 – 10.00 hod</text:span></text:p>
      <text:p text:style-name="P1"><text:span text:style-name="T2">1</text:span><text:span text:style-name="T7">4</text:span><text:span text:style-name="T3">.</text:span><text:span text:style-name="T7">3.</text:span><text:span text:style-name="T3"> </text:span>202<text:span text:style-name="T7">6</text:span> – <text:span text:style-name="T7">zavřeno</text:span></text:p>
      <text:p text:style-name="P1"><text:span text:style-name="T2">2</text:span><text:span text:style-name="T7">1</text:span><text:span text:style-name="T2">.</text:span><text:span text:style-name="T7">3. </text:span>202<text:span text:style-name="T7">6</text:span> – <text:span text:style-name="T4">zavřeno</text:span></text:p>
      <text:p text:style-name="P1">2<text:span text:style-name="T7">8</text:span><text:span text:style-name="T2">.</text:span><text:span text:style-name="T7">3.</text:span>202<text:span text:style-name="T7">6</text:span> – <text:span text:style-name="T8">otevřeno 9. 00 – 10.00 hod</text:span></text:p>
      <text:p text:style-name="P1"/>
      <text:p text:style-name="P4"><text:span text:style-name="Standardní_20_písmo_20_odstavce"><text:span text:style-name="T1">Po dohodě s OÚ můžete tento nadbytečný odpad odložit kdykoliv – 321 697 689, 725 909 70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Magdalena Vlasáková</meta:initial-creator>
    <meta:creation-date>2025-01-07T08:45:00Z</meta:creation-date>
    <dc:date>2025-12-17T15:28:30.222000000</dc:date>
    <meta:print-date>2025-12-19T15:29:29.403000000</meta:print-date>
    <meta:editing-cycles>11</meta:editing-cycles>
    <meta:editing-duration>PT3H55M</meta:editing-duration>
    <meta:document-statistic meta:table-count="0" meta:image-count="0" meta:object-count="0" meta:page-count="1" meta:paragraph-count="20" meta:word-count="86" meta:character-count="549" meta:non-whitespace-character-count="461"/>
    <meta:template xlink:type="simple" xlink:actuate="onRequest" xlink:title="" xlink:href="../Svozové%20místo%202025.odt/Normal.dotm"/>
  </office:meta>
</office:document-meta>
</file>